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29 Debussylaan 23 te Tilburg, plaatsen van een houten schuur, 2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29 - I - Debussylaa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20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29 Debussylaan 23 te Tilburg, plaatsen van een houten schuur, 23 maart 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00</meta:user-defined>
    <meta:user-defined meta:name="OVERHEIDop.GmbID/DC.identifier">gmb-2023-142200</meta:user-defined>
    <meta:user-defined meta:name="OVERHEIDop.versieInformatie"/>
  </office:meta>
</office:document-meta>
</file>