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oe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dakkapel</text:p>
            <text:p text:style-name="common-al">Ingekomen: 6 januar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422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Snoekstraat 6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Snoekstraat 6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20</meta:user-defined>
    <meta:user-defined meta:name="OVERHEIDop.GmbID/DC.identifier">gmb-2023-14220</meta:user-defined>
    <meta:user-defined meta:name="OVERHEIDop.versieInformatie"/>
  </office:meta>
</office:document-meta>
</file>