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 voor het plaatsen van een dakkapel, Willem de Kooning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308 voor een Omgevingsvergunning voor het plaatsen van een dakkapel op locatie Willem de Kooningstraat 34 in Hengelo. De vergunning is Beschikking op aanvraag. Het besluit betreft het volgende onderdel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llem de Kooningstraat 34 in Hengelo</meta:user-defined>
    <dc:language>nl</dc:language>
    <meta:user-defined meta:name="OVERHEIDop.locatietype/OVERHEIDop.gebiedsmarkering">Punt</meta:user-defined>
    <meta:user-defined meta:name="DC.title">Kennisgeving besluit op een omgevingsvergunning voor het plaatsen van een dakkapel, Willem de Kooningstraat 34 in Hengelo</meta:user-defined>
    <meta:user-defined meta:name="OVERHEIDop.datumEindeReactietermijn">2023-05-11</meta:user-defined>
    <meta:user-defined meta:name="OVERHEIDop.terinzageleggingBG">https://jeleefomgeving.nl/inzien/001888730/fee225cd-ce3b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199</meta:user-defined>
    <meta:user-defined meta:name="OVERHEIDop.GmbID/DC.identifier">gmb-2023-142199</meta:user-defined>
    <meta:user-defined meta:name="OVERHEIDop.versieInformatie"/>
  </office:meta>
</office:document-meta>
</file>