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midsweg 11 tot 29, Van Koetsveldlaan 2 tot 20 en Beatrixlaan 13 tot 19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3 een besluit genomen op de aanvraag met zaaknummer 2022-02177 voor een omgevingsvergunning op locatie Smidsweg 11 tot 29, Van Koetsveldlaan 2 tot 20 en Beatrixlaan 13 tot 19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26 nieuwbouw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maart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219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9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9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Smidsweg 11 tot 29, Van Koetsveldlaan 2 tot 20 en Beatrixlaan 13 tot 19 in Westmaas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198</meta:user-defined>
    <meta:user-defined meta:name="OVERHEIDop.GmbID/DC.identifier">gmb-2023-142198</meta:user-defined>
    <meta:user-defined meta:name="OVERHEIDop.versieInformatie"/>
  </office:meta>
</office:document-meta>
</file>