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6-7">
      <text:list-level-style-bullet text:bullet-char="•" text:level="1">
        <style:list-level-properties text:min-label-width="10mm"/>
      </text:list-level-style-bullet>
    </text:list-style>
    <text:list-style style:name="id1-3-2-4-196-8">
      <text:list-level-style-bullet text:bullet-char="•" text:level="1">
        <style:list-level-properties text:min-label-width="10mm"/>
      </text:list-level-style-bullet>
    </text:list-style>
    <text:list-style style:name="id1-3-2-4-196-9">
      <text:list-level-style-bullet text:bullet-char="•" text:level="1">
        <style:list-level-properties text:min-label-width="10mm"/>
      </text:list-level-style-bullet>
    </text:list-style>
    <text:list-style style:name="id1-3-2-4-196-10">
      <text:list-level-style-bullet text:bullet-char="•" text:level="1">
        <style:list-level-properties text:min-label-width="10mm"/>
      </text:list-level-style-bullet>
    </text:list-style>
    <text:list-style style:name="id1-3-2-4-196-11">
      <text:list-level-style-bullet text:bullet-char="•" text:level="1">
        <style:list-level-properties text:min-label-width="10mm"/>
      </text:list-level-style-bullet>
    </text:list-style>
    <text:list-style style:name="id1-3-2-4-196-12">
      <text:list-level-style-bullet text:bullet-char="•" text:level="1">
        <style:list-level-properties text:min-label-width="10mm"/>
      </text:list-level-style-bullet>
    </text:list-style>
    <text:list-style style:name="id1-3-2-4-196-13">
      <text:list-level-style-bullet text:bullet-char="•" text:level="1">
        <style:list-level-properties text:min-label-width="10mm"/>
      </text:list-level-style-bullet>
    </text:list-style>
    <text:list-style style:name="id1-3-2-4-196-14">
      <text:list-level-style-bullet text:bullet-char="•" text:level="1">
        <style:list-level-properties text:min-label-width="10mm"/>
      </text:list-level-style-bullet>
    </text:list-style>
    <text:list-style style:name="id1-3-2-4-196-15">
      <text:list-level-style-bullet text:bullet-char="•" text:level="1">
        <style:list-level-properties text:min-label-width="10mm"/>
      </text:list-level-style-bullet>
    </text:list-style>
    <text:list-style style:name="id1-3-2-4-196-16">
      <text:list-level-style-bullet text:bullet-char="•" text:level="1">
        <style:list-level-properties text:min-label-width="10mm"/>
      </text:list-level-style-bullet>
    </text:list-style>
    <text:list-style style:name="id1-3-2-4-196-17">
      <text:list-level-style-bullet text:bullet-char="•" text:level="1">
        <style:list-level-properties text:min-label-width="10mm"/>
      </text:list-level-style-bullet>
    </text:list-style>
    <text:list-style style:name="id1-3-2-4-196-18">
      <text:list-level-style-bullet text:bullet-char="•" text:level="1">
        <style:list-level-properties text:min-label-width="10mm"/>
      </text:list-level-style-bullet>
    </text:list-style>
    <text:list-style style:name="id1-3-2-4-196-19">
      <text:list-level-style-bullet text:bullet-char="•" text:level="1">
        <style:list-level-properties text:min-label-width="10mm"/>
      </text:list-level-style-bullet>
    </text:list-style>
    <text:list-style style:name="id1-3-2-4-196-20">
      <text:list-level-style-bullet text:bullet-char="•" text:level="1">
        <style:list-level-properties text:min-label-width="10mm"/>
      </text:list-level-style-bullet>
    </text:list-style>
    <text:list-style style:name="id1-3-2-4-196-21">
      <text:list-level-style-bullet text:bullet-char="•" text:level="1">
        <style:list-level-properties text:min-label-width="10mm"/>
      </text:list-level-style-bullet>
    </text:list-style>
    <text:list-style style:name="id1-3-2-4-196-22">
      <text:list-level-style-bullet text:bullet-char="•" text:level="1">
        <style:list-level-properties text:min-label-width="10mm"/>
      </text:list-level-style-bullet>
    </text:list-style>
    <text:list-style style:name="id1-3-2-4-196-23">
      <text:list-level-style-bullet text:bullet-char="•" text:level="1">
        <style:list-level-properties text:min-label-width="10mm"/>
      </text:list-level-style-bullet>
    </text:list-style>
    <text:list-style style:name="id1-3-2-4-196-24">
      <text:list-level-style-bullet text:bullet-char="•" text:level="1">
        <style:list-level-properties text:min-label-width="10mm"/>
      </text:list-level-style-bullet>
    </text:list-style>
    <text:list-style style:name="id1-3-2-4-196-25">
      <text:list-level-style-bullet text:bullet-char="•" text:level="1">
        <style:list-level-properties text:min-label-width="10mm"/>
      </text:list-level-style-bullet>
    </text:list-style>
    <text:list-style style:name="id1-3-2-4-196-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text:span>
            <text:span text:style-name="nadrukvet">Z23-029035</text:span>
          </text:p>
            <text:p text:style-name="al">Burgemeester en wethouders van de gemeente Amstelveen;</text:p>
            <text:p text:style-name="al">gelet op artikel 2 van Parkeerverordening Amstelveen 2013 en artikel 8 van de 1ste wijziging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1st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1st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2, tweede wijziging van 27 september 2022, zaaknummer Z22-075317,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dag na de bekendmaking.</text:p>
              </text:list-item>
              <text:list-item text:style-override="id1-3-2-2-4-2-2">
                <text:number>2.</text:number>
                <text:p text:style-name="al">Dit besluit wordt aangehaald als: Aanwijzingsbesluit parkeerbelastingen Amstelveen 2023.</text:p>
              </text:list-item>
            </text:list>
          </text:section>
        </text:section>
        <text:section text:name="regeling-sluiting_id1-3-2-3" text:style-name="regeling-sluiting">
          <text:section text:name="ondertekening_id1-3-2-3-1">
            <text:p><text:span text:style-name="functie">Amstelveen, 27 september 2022</text:span></text:p>
            <text:p><text:span text:style-name="functie">Burgemeester en wethouders van de gemeente Amstelveen,</text:span></text:p>
            <text:p><text:span text:style-name="functie">Namens dezen,</text:span></text:p>
            <text:p><text:span text:style-name="functie"/></text:p>
            <text:p><text:span text:style-name="functie">C. Fase</text:span></text:p>
            <text:p><text:span text:style-name="functie">Teamleider Beleid en Advies</text:span></text:p>
          </text:section>
        </text:section>
        <text:section text:name="bijlage_id1-3-2-4" text:style-name="bijlage">
          <text:p text:style-name="bijlage_top"/>
          <text:p text:style-name="hoofdstuk_kop"><text:span text:style-name="label"/> <text:span text:style-name="nr"/> Bezwaar en voorlopige voorziening</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p text:style-name="al">
          <text:span text:style-name="nadrukvet">Bijlage 1 Plaats, duur, tijdstip en wijze van betaald parkeren</text:span>
        </text:p>
          <text:p text:style-name="al"/>
          <text:p text:style-name="al"/>
          <text:p text:style-name="al">
          <text:span text:style-name="nadrukvet">
            <text:span text:style-name="nadrukondlijn">1.a. Plaats, duur en tijdstip betaald parkeren</text:span>
          </text:span>
        </text:p>
          <text:p text:style-name="al"/>
          <text:list text:style-name="id1-3-2-4-17">
            <text:list-item text:style-override="id1-3-2-4-17-1">
              <text:number>A.</text:number>
              <text:p text:style-name="al">
              <text:span text:style-name="nadrukvet">In tariefzone A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list text:style-name="id1-3-2-4-19">
            <text:list-item text:style-override="id1-3-2-4-19-1">
              <text:number>•</text:number>
              <text:p text:style-name="al">Rembrandtweg: Het gedeelte tussen de Mr. G. Groen van Prinstererlaan en de kruising met de Pieter Lastmanweg en de Galerij, parkeerduur: Maximaal 2 uur</text:p>
            </text:list-item>
            <text:list-item text:style-override="id1-3-2-4-19-2">
              <text:number>•</text:number>
              <text:p text:style-name="al">Galerij, twee plaatsen bij nummer 152, parkeerduur: Maximaal 2 uur.</text:p>
            </text:list-item>
            <text:list-item text:style-override="id1-3-2-4-19-3">
              <text:number>•</text:number>
              <text:p text:style-name="al">Pieter Lastmanweg: Het gedeelte tussen de Rembrandtweg en de Ferdinand Bolweg, parkeerduur: Maximaal 2 uur.</text:p>
            </text:list-item>
            <text:list-item text:style-override="id1-3-2-4-19-4">
              <text:number>•</text:number>
              <text:p text:style-name="al">Pieter Lastmanweg: Het gedeelte tussen de Ferdinand Bolweg en de Gerard Doulaan, parkeerduur: Maximaal 0,5 uur.</text:p>
            </text:list-item>
            <text:list-item text:style-override="id1-3-2-4-19-5">
              <text:number>•</text:number>
              <text:p text:style-name="al">Nieuw Loopveld, parkeerduur: Maximaal 0,5 uur.</text:p>
            </text:list-item>
            <text:list-item text:style-override="id1-3-2-4-19-6">
              <text:number>•</text:number>
              <text:p text:style-name="al">Handelsweg: de parkeerhavens aan de zuidzijde bij het Buitenplein, parkeerduur: Maximaal 1 uur. </text:p>
            </text:list-item>
            <text:list-item text:style-override="id1-3-2-4-19-7">
              <text:number>•</text:number>
              <text:p text:style-name="al">Stadstuinen, parkeerduur: Maximaal 1 uur. </text:p>
            </text:list-item>
            <text:list-item text:style-override="id1-3-2-4-19-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4-25">
            <text:list-item text:style-override="id1-3-2-4-25-1">
              <text:number>B.</text:number>
              <text:p text:style-name="al">
              <text:span text:style-name="nadrukvet">In tariefzone B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Ouderkerkerlaan tussen Veenendaalplein en Keizer Karelweg, Bovenkerkerkade tussen Veenendaalplein en Van den Broekelaan, het gedeelte van het Veenendaalplein voor de woningen 1 tot en met 5, De Vreelaan, Icaruslaan, Graaf Zeppelinlaan, Fokkerlaan, Rambaldolaan, Soerlaan, Prof. Junkerslaan, Grasélaan, Klunderlaan, Van den Broekelaan, de ventwegen van de Keizer Karelweg voor de woningen Keizer Karelweg 91 tot en met 123 (oneven nummers) en 106 tot en met 120 (even nummers), de parkeerhaven van de Keizer Karelweg voor de woningen nummers 127 tot en met 137 (on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span text:style-name="nadrukondlijn">/Elsrij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Nassaulaan, het gedeelte van de Emmakade ten oosten van de Nassaulaan, Nassaulaan, Nassaupark, Stadhouderslaan, Koningslaan, Julianapark, Koninginnelaan,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Van Heuven Goedhartlaan ten noorden van Rozenoord, Sint Philipsland, Bevelandselaan, Duivelandselaan en Duivelandsezijweg, Tholenseweg. Schouwenselaan, Schouwensezijweg, gedeelte van Laan Walcheren ten oosten van de Rembrandtweg, Selderust, Tulpenburg, Zonnestein, Brantwijk, Strandvliet, Trompenburg, Borssenburg, Kruisweer, Zonnesteinhof, De Beerebijt, De Schulp, De Pauwentuin, Burgemeester Haspelslaan ten noorden van de kruising met de Lucas van Leydenweg en Rozenoord,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Ruischenstein, De Morgenstond, Bijdorp.</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span text:style-name="nadrukondlijn">Gebied 20</text:span>
        </text:p>
          <text:p text:style-name="al">Straten: Klaasje Zevensterstraat, Manus Peetstraat, Max Havelaarlaan, Sinjeur Semeynsstraat, Pallieterstraat, Eline Verestraat, Majoor Fransstraat, het gedeelte van Westelijk Halfrond ten noorden van de Titus Brandsmakerk, Straat van Magelhaens, Straat van Makassar, Straat van Gibraltar, Straat van Messina,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4-71">
            <text:list-item text:style-override="id1-3-2-4-71-1">
              <text:number>C.</text:number>
              <text:p text:style-name="al">
              <text:span text:style-name="nadrukvet">In tariefzone C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Tijden: maandag tot en met zaterdag van 09.00 uur tot 20.00 uur, donderdag tevens van 20.00 uur tot 21.00 uur, zondag van 12.00 uur tot 18.00 uur.</text:p>
          <text:p text:style-name="al"/>
          <text:p text:style-name="al">Parkeerduur: Maximaal 4 uur. </text:p>
          <text:p text:style-name="al">De wijze van betaling: GSM, creditcard, pinpas (Maestro of V PAY).</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text:span>
          <text:span text:style-name="nadrukondlijn">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text:p>
          <text:p text:style-name="al">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1ste wijziging Verordening Parkeerbelastingen Amstelveen 2021 is geen parkeerbelasting verschuldigd.</text:p>
          <text:p text:style-name="al"/>
          <text:list text:style-name="id1-3-2-4-148">
            <text:list-item text:style-override="id1-3-2-4-148-1">
              <text:number>D.</text:number>
              <text:p text:style-name="al">
              <text:span text:style-name="nadrukvet">In tariefzone </text:span>
              <text:span text:style-name="nadrukvet">E</text:span>
              <text:span text:style-name="nadrukvet">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veen 2021</text:span>
            </text:p>
            </text:list-item>
          </text:list>
          <text:p text:style-name="al"/>
          <text:p text:style-name="al">
          <text:span text:style-name="nadrukondlijn">Gebied 17</text:span>
        </text:p>
          <text:p text:style-name="al">Strate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Laan van Kronenburg.</text:p>
          <text:p text:style-name="al">Prof. J.H. Bavincklaan.</text:p>
          <text:p text:style-name="al">Prof. E.M. Meijers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4-164">
            <text:list-item text:style-override="id1-3-2-4-164-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4-164-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4-164-3">
              <text:number>3.</text:number>
              <text:p text:style-name="al">Ter zake van het betaald parkeren geschiedt het in werking stellen van de parkeerapparatuur via een telefoon door het inloggen op de centrale computer.</text:p>
            </text:list-item>
            <text:list-item text:style-override="id1-3-2-4-164-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4-164-5">
              <text:number>5.</text:number>
              <text:p text:style-name="al">Na inwerkingstelling is verlenging van de parkeertijd niet toegestaan tot één uur na afloop van de periode waarvoor de parkeerbelasting is voldaan. </text:p>
            </text:list-item>
          </text:list>
          <text:p text:style-name="al"/>
          <text:p text:style-name="al"/>
          <text:p text:style-name="al"/>
          <text:p text:style-name="al"/>
          <text:p text:style-name="al"/>
          <text:p text:style-name="al">
          <text:span text:style-name="nadrukvet">Bijlage 2 Plaatsen waar met een vergunning mag worden geparkeerd</text:span>
        </text:p>
          <text:p text:style-name="al"/>
          <text:p text:style-name="al"/>
          <text:p text:style-name="al">De plaatsen waar mag worden geparkeerd met een vergunning als bedoeld in artikel 2, onderdeel b. van de 1ste wijziging Verordening Parkeerbelastingen Amstelveen 2021,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de Oostermeerweg.</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1ste wijziging Verordening Parkeerbelastingen Amstelveen 2021.</text:p>
          <text:p text:style-name="al"/>
          <text:p text:style-name="al">Ter zake van het parkeren met een digitale parkeervergunning wordt slechts dan met een vergunning als bedoeld in artikel 2, onderdeel b. van de 1ste wijziging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4-196">
            <text:list-item text:style-override="id1-3-2-4-196-1">
              <text:number>•</text:number>
              <text:p text:style-name="al">Lindenlaan, zuidzijde, bij de kruising met de Van der Hooplaan</text:p>
            </text:list-item>
            <text:list-item text:style-override="id1-3-2-4-196-2">
              <text:number>•</text:number>
              <text:p text:style-name="al">Asserring, zuidzijde, bij de woning nummer 2</text:p>
            </text:list-item>
            <text:list-item text:style-override="id1-3-2-4-196-3">
              <text:number>•</text:number>
              <text:p text:style-name="al">Jupiter, parkeerterrein, bij het pand Jupiter 1-79 (oneven nummers)</text:p>
            </text:list-item>
            <text:list-item text:style-override="id1-3-2-4-196-4">
              <text:number>•</text:number>
              <text:p text:style-name="al">Van der Leeklaan, noordzijde, bij de kruising met de Van der Hooplaan </text:p>
            </text:list-item>
            <text:list-item text:style-override="id1-3-2-4-196-5">
              <text:number>•</text:number>
              <text:p text:style-name="al">Kostverlorenhof, parkeerterrein, bij het pand nummer 2</text:p>
            </text:list-item>
            <text:list-item text:style-override="id1-3-2-4-196-6">
              <text:number>•</text:number>
              <text:p text:style-name="al">Texelstraat, westzijde, bij Laan Walcheren</text:p>
            </text:list-item>
            <text:list-item text:style-override="id1-3-2-4-196-7">
              <text:number>•</text:number>
              <text:p text:style-name="al">Kotter, naast het pand Punter 467 </text:p>
            </text:list-item>
            <text:list-item text:style-override="id1-3-2-4-196-8">
              <text:number>•</text:number>
              <text:p text:style-name="al">Dr. Eykmanstraat, oostzijde, bij de Mr. G. Groen van Prinstererlaan </text:p>
            </text:list-item>
            <text:list-item text:style-override="id1-3-2-4-196-9">
              <text:number>•</text:number>
              <text:p text:style-name="al">Keizer Karelweg, ventweg, bij het gebouw Keizer Karelweg 259-281 (oneven nummers) </text:p>
            </text:list-item>
            <text:list-item text:style-override="id1-3-2-4-196-10">
              <text:number>•</text:number>
              <text:p text:style-name="al">Uilenstede, langs de doorgaande rijbaan (zuidkant) bij de toegang naar het parkeerterrein bij het pand Uilenstede 71A tot en met 77H</text:p>
            </text:list-item>
            <text:list-item text:style-override="id1-3-2-4-196-11">
              <text:number>•</text:number>
              <text:p text:style-name="al">Uilenstede, op het parkeerterrein bij de panden Uilenstede 226-278 en 500-502/99, 2 plaatsen </text:p>
            </text:list-item>
            <text:list-item text:style-override="id1-3-2-4-196-12">
              <text:number>•</text:number>
              <text:p text:style-name="al">Mr. S. van Houtenlaan, bij de kruising met de Graaf Aelbrechtlaan</text:p>
            </text:list-item>
            <text:list-item text:style-override="id1-3-2-4-196-13">
              <text:number>•</text:number>
              <text:p text:style-name="al">Van Heuven Goedhartlaan, oostzijde bij de kruising met de De Beerebijt </text:p>
            </text:list-item>
            <text:list-item text:style-override="id1-3-2-4-196-14">
              <text:number>•</text:number>
              <text:p text:style-name="al">Wolga, op het noordoostelijke deel van het parkeerterrein </text:p>
            </text:list-item>
            <text:list-item text:style-override="id1-3-2-4-196-15">
              <text:number>•</text:number>
              <text:p text:style-name="al">Catharina van Clevepark, noordzijde noordelijke rijbaan, ten westen van de kruising met de Oosterhoutlaan</text:p>
            </text:list-item>
            <text:list-item text:style-override="id1-3-2-4-196-16">
              <text:number>•</text:number>
              <text:p text:style-name="al">Jeanne d’Arclaan, westkant, bij de kruising met de Belle van Zuylenlaan</text:p>
            </text:list-item>
            <text:list-item text:style-override="id1-3-2-4-196-17">
              <text:number>•</text:number>
              <text:p text:style-name="al">Jeanne d’Arclaan, westkant, bij de kruising met de Anne Frankstraat</text:p>
            </text:list-item>
            <text:list-item text:style-override="id1-3-2-4-196-18">
              <text:number>•</text:number>
              <text:p text:style-name="al">Amsterdamseweg, ten zuiden van het pand Amsterdamseweg 273 langs de toegang naar het parkeerterrein bij het Sportpark Overburg </text:p>
            </text:list-item>
            <text:list-item text:style-override="id1-3-2-4-196-19">
              <text:number>•</text:number>
              <text:p text:style-name="al">Henegouwselaan, oostkant, bij de kruising met de Bourgondischelaan en Voornsehoek</text:p>
            </text:list-item>
            <text:list-item text:style-override="id1-3-2-4-196-20">
              <text:number>•</text:number>
              <text:p text:style-name="al">Zonnestein, noordkant, ten oosten van de Mr. Bardeslaan</text:p>
            </text:list-item>
            <text:list-item text:style-override="id1-3-2-4-196-21">
              <text:number>•</text:number>
              <text:p text:style-name="al">Alsemlaan, langs de westgevel van het gebouw Kamillelaan 1</text:p>
            </text:list-item>
            <text:list-item text:style-override="id1-3-2-4-196-22">
              <text:number>•</text:number>
              <text:p text:style-name="al">In de Wolken, op het parkeerterrein ten westen van Hermon</text:p>
            </text:list-item>
            <text:list-item text:style-override="id1-3-2-4-196-23">
              <text:number>•</text:number>
              <text:p text:style-name="al">Jhr.mr.dr. H.A. van Karnebeeklaan, op het parkeerterrein bij het gebouw Jhr.mr.dr. H.A. van Karnebeeklaan 1-33 (oneven nummers)</text:p>
            </text:list-item>
            <text:list-item text:style-override="id1-3-2-4-196-24">
              <text:number>•</text:number>
              <text:p text:style-name="al">Joan van Broekhuizenlaan, oostkant, bij de kruising met de Betje Wolfflaan</text:p>
            </text:list-item>
            <text:list-item text:style-override="id1-3-2-4-196-25">
              <text:number>•</text:number>
              <text:p text:style-name="al">Maarten Lutherweg, oostkant, langs de westgevel van het pand Maarten Lutherweg 142 </text:p>
            </text:list-item>
            <text:list-item text:style-override="id1-3-2-4-196-26">
              <text:number>•</text:number>
              <text:p text:style-name="al">Burgemeester Haspelslaan, parkeerterrein aan de westkant tegenover de Kamerlingh Onnesstraat, 4 plaatsen</text:p>
            </text:list-item>
          </text:list>
          <text:p text:style-name="al"/>
          <text:p text:style-name="al"/>
          <text:p text:style-name="al">Tijden: alle d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1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Parkeerverordening 2013 1ste wijziging]|[https://zoek.officielebekendmakingen.nl/gmb-2016-99702.html</meta:user-defined>
    <meta:user-defined meta:name="OVERHEIDop.referentienummer">Z23-029035</meta:user-defined>
    <meta:user-defined meta:name="DCTERMS.alternative">Aanwijzingsbesluit parkeerbelastingen Amstelveen 2023</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3</meta:user-defined>
    <meta:user-defined meta:name="DCTERMS.W3CDTF/DCTERMS.available">2023-03-31</meta:user-defined>
    <meta:user-defined meta:name="OVERHEIDop.externeBijlage">Nota van toelichting|exb-2023-16257</meta:user-defined>
    <meta:user-defined meta:name="DCTERMS.W3CDTF/OVERHEIDop.jaargang">2023</meta:user-defined>
    <meta:user-defined meta:name="OVERHEIDop.publicationIssue">142197</meta:user-defined>
    <meta:user-defined meta:name="OVERHEIDop.betreftRegeling">CVDR694317_1</meta:user-defined>
    <meta:user-defined meta:name="OVERHEIDop.GmbID/DC.identifier">gmb-2023-142197</meta:user-defined>
    <meta:user-defined meta:name="xs:date/OVERHEIDop.startdatum">2023-04-01</meta:user-defined>
    <meta:user-defined meta:name="OVERHEIDop.versieInformatie"/>
  </office:meta>
</office:document-meta>
</file>