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lpaert van der Wielenstraat 37, 2023-00812, het deels verwijderen van een dragende wand in de woning, activiteit bouwen, verzonden 2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9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9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9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alpaert van der Wielenstraat 37, 2023-00812, het deels verwijderen van een dragende wand in de woning, activiteit bouwen, verzonden 27 maart 2023</meta:user-defined>
    <meta:user-defined meta:name="DCTERMS.W3CDTF/DCTERMS.available">2023-03-31</meta:user-defined>
    <meta:user-defined meta:name="DCTERMS.W3CDTF/OVERHEIDop.jaargang">2023</meta:user-defined>
    <meta:user-defined meta:name="OVERHEIDop.publicationIssue">142196</meta:user-defined>
    <meta:user-defined meta:name="OVERHEIDop.GmbID/DC.identifier">gmb-2023-142196</meta:user-defined>
    <meta:user-defined meta:name="OVERHEIDop.versieInformatie"/>
  </office:meta>
</office:document-meta>
</file>