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072 Gershwinstraat 8 te Tilburg, verlengen en uitbreiden van een tijdelijke onderwijs accommodatie, 2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072 - I - Gershwi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19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072 Gershwinstraat 8 te Tilburg, verlengen en uitbreiden van een tijdelijke onderwijs accommodatie, 21 maart 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194</meta:user-defined>
    <meta:user-defined meta:name="OVERHEIDop.GmbID/DC.identifier">gmb-2023-142194</meta:user-defined>
    <meta:user-defined meta:name="OVERHEIDop.versieInformatie"/>
  </office:meta>
</office:document-meta>
</file>