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38 Park Stuivesantplein sectie R perceelnummer 6442 te Tilburg, renoveren van een speeltuin, 2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38 - I - Park Stuivesantplein sectie R perceelnummer 64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19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9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9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138 Park Stuivesantplein sectie R perceelnummer 6442 te Tilburg, renoveren van een speeltuin, 24 maart 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90</meta:user-defined>
    <meta:user-defined meta:name="OVERHEIDop.GmbID/DC.identifier">gmb-2023-142190</meta:user-defined>
    <meta:user-defined meta:name="OVERHEIDop.versieInformatie"/>
  </office:meta>
</office:document-meta>
</file>