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zadeldak hal aan Installatieweg 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02 en is aangevraagd voor bouwen van een zadeldak hal </text:p>
            <text:p text:style-name="common-al">aan Installatieweg 2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9-03-2023. De gemeente neemt daarover waarschijnlijk 24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217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7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7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02</meta:user-defined>
    <meta:user-defined meta:name="DCTERMS.abstract">Aanvraag vergunning voor bouwen van een zadeldak hal </meta:user-defined>
    <dc:language>nl</dc:language>
    <meta:user-defined meta:name="OVERHEIDop.locatietype/OVERHEIDop.gebiedsmarkering">Adres</meta:user-defined>
    <meta:user-defined meta:name="DC.title">Aanvraag vergunning voor bouwen van een zadeldak hal aan Installatieweg 2 Dront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2177</meta:user-defined>
    <meta:user-defined meta:name="OVERHEIDop.GmbID/DC.identifier">gmb-2023-142177</meta:user-defined>
    <meta:user-defined meta:name="OVERHEIDop.versieInformatie"/>
  </office:meta>
</office:document-meta>
</file>