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Brouwerlaan (voorheen nr. 24) in Hillegom, Kenmerk Z-22-254703, het bouwen van zes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zes vrijstaande woningenen alle daarbij behorende stukken liggen vanaf 5 april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5 april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17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7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werpbesluit omgevingsvergunning, Brouwerlaan (voorheen nr. 24) in Hillegom, Kenmerk Z-22-254703, het bouwen van zes vrijstaande woni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171</meta:user-defined>
    <meta:user-defined meta:name="OVERHEIDop.GmbID/DC.identifier">gmb-2023-142171</meta:user-defined>
    <meta:user-defined meta:name="OVERHEIDop.versieInformatie"/>
  </office:meta>
</office:document-meta>
</file>