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noopkruid 4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29 maart 2023 besloten om de beslistermijn voor de aanvraag omgevingsvergunning voor het vervangen van een kozijn aan de voorzijde van de woning (legalisatie) op de locatie Knoopkruid 4 te Diemen te verlengen voor een periode van maximaal 6 weken (zaaknummer2023-01422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16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6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6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noopkruid 4 te Diemen</meta:user-defined>
    <meta:user-defined meta:name="DCTERMS.W3CDTF/DCTERMS.available">2023-03-31</meta:user-defined>
    <meta:user-defined meta:name="DCTERMS.W3CDTF/OVERHEIDop.jaargang">2023</meta:user-defined>
    <meta:user-defined meta:name="OVERHEIDop.publicationIssue">142168</meta:user-defined>
    <meta:user-defined meta:name="OVERHEIDop.GmbID/DC.identifier">gmb-2023-142168</meta:user-defined>
    <meta:user-defined meta:name="OVERHEIDop.versieInformatie"/>
  </office:meta>
</office:document-meta>
</file>