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[DPV00D04787] Diepenveen D 4787, kavel 8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606</text:p>
            <text:p text:style-name="common-al">
            <text:span text:style-name="nadrukvet">Uiterlijke besluitdatum:</text:span> 17-05-2023</text:p>
            <text:p text:style-name="common-al">
            <text:span text:style-name="nadrukvet">Locatie:</text:span> [DPV00D04787] Diepenveen D 4787, kavel 8 plan De Bosw8ers, Waterdijk, Schalkhaa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16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0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[DPV00D04787] Diepenveen D 4787, kavel 8 plan De Bosw8ers, Waterdijk, Schalkhaa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65</meta:user-defined>
    <meta:user-defined meta:name="OVERHEIDop.GmbID/DC.identifier">gmb-2023-142165</meta:user-defined>
    <meta:user-defined meta:name="OVERHEIDop.versieInformatie"/>
  </office:meta>
</office:document-meta>
</file>