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de definitieve aansluitingen van de Parkweg Rivierduintocht op beide zijden van de Swifterring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de definitieve aansluitingen van de Parkweg Rivierduintocht op beide zijden van de Swifterringwe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1-05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21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144</meta:user-defined>
    <meta:user-defined meta:name="DCTERMS.abstract">Aanvraag vergunning voor aanleggen van de definitieve aansluitingen van de Parkweg Rivierduintocht op beide zijden van de Swifterringweg </meta:user-defined>
    <dc:language>nl</dc:language>
    <meta:user-defined meta:name="OVERHEIDop.locatietype/OVERHEIDop.gebiedsmarkering">Weg</meta:user-defined>
    <meta:user-defined meta:name="DC.title">Aanvraag vergunning voor aanleggen van de definitieve aansluitingen van de Parkweg Rivierduintocht op beide zijden van de Swifterringwe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163</meta:user-defined>
    <meta:user-defined meta:name="OVERHEIDop.GmbID/DC.identifier">gmb-2023-142163</meta:user-defined>
    <meta:user-defined meta:name="OVERHEIDop.versieInformatie"/>
  </office:meta>
</office:document-meta>
</file>