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de definitieve aansluitingen van de parkwegen rendiertocht rt lijn en elandtocht et-lijn op de oostzijde van de gemeentelijke Dronterring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de definitieve aansluitingen van de parkwegen rendiertocht rt lijn en elandtocht et-lijn op de oostzijde van de gemeentelijke Dronterringwe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1 me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21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143</meta:user-defined>
    <meta:user-defined meta:name="DCTERMS.abstract">Aanvraag vergunning voor aanleggen van de definitieve aansluitingen van de parkwegen rendiertocht rt lijn en elandtocht et-lijn op de oostzijde van de gemeentelijke Dronterringweg </meta:user-defined>
    <dc:language>nl</dc:language>
    <meta:user-defined meta:name="OVERHEIDop.locatietype/OVERHEIDop.gebiedsmarkering">Weg</meta:user-defined>
    <meta:user-defined meta:name="DC.title">Aanvraag vergunning voor aanleggen van de definitieve aansluitingen van de parkwegen rendiertocht rt lijn en elandtocht et-lijn op de oostzijde van de gemeentelijke Dronterringwe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159</meta:user-defined>
    <meta:user-defined meta:name="OVERHEIDop.GmbID/DC.identifier">gmb-2023-142159</meta:user-defined>
    <meta:user-defined meta:name="OVERHEIDop.versieInformatie"/>
  </office:meta>
</office:document-meta>
</file>