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Rijksweg Zuid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Rijksweg Zuid te Belfeld op o.a. de kadastrale percelen sectie D nummers 952, 987, 1280, 2290, 2578, 2607, 2631, 2697, 2706, 2727, 2737 en 2745 en o.a. op de kadastrale percelen sectie F nummers 3, 67, 1911, 2711, 1721 en 2737;te Beesel (Reuver) op o.a. de kadastrale percelen C 617, 702, 2174, 2490, 2652, 3462en 3467</text:span>
            </text:span>
          </text:p>
            <text:p text:style-name="common-al">
            <text:span text:style-name="nadrukvet">
              <text:span text:style-name="nadrukvet">Voor het aanleggen van een fietssnelweg</text:span>
            </text:span>
          </text:p>
            <text:p text:style-name="common-al">
            <text:span text:style-name="nadrukvet">
              <text:span text:style-name="nadrukvet">Kenmerk </text:span>2022-2043</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 april 2023 tot en met 12 mei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1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uitgebreide voorbereidingsprocedure - Rijksweg Zuid te Belfeld</meta:user-defined>
    <meta:user-defined meta:name="DCTERMS.W3CDTF/DCTERMS.available">2023-03-31</meta:user-defined>
    <meta:user-defined meta:name="DCTERMS.W3CDTF/OVERHEIDop.jaargang">2023</meta:user-defined>
    <meta:user-defined meta:name="OVERHEIDop.publicationIssue">142155</meta:user-defined>
    <meta:user-defined meta:name="OVERHEIDop.GmbID/DC.identifier">gmb-2023-142155</meta:user-defined>
    <meta:user-defined meta:name="OVERHEIDop.versieInformatie"/>
  </office:meta>
</office:document-meta>
</file>