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Villa Fiesta Eindhoven B.V., Stratumseind 20 5611ES Eindhoven, Stratumseind 18 5611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1275 </text:p>
            <text:p text:style-name="common-al"> Omschrijving: horecabedrijf Villa Fiesta Eindhoven B.V. </text:p>
            <text:p text:style-name="common-al"> Adres: Stratumseind 20 5611ES Eindhoven, Stratumseind 18 5611ES Eindhoven </text:p>
            <text:p text:style-name="common-al"> Datum ontvangst: 28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15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5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275</meta:user-defined>
    <meta:user-defined meta:name="DCTERMS.abstract">horecabedrijf Villa Fiesta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Villa Fiesta Eindhoven B.V., Stratumseind 20 5611ES Eindhoven, Stratumseind 18 5611ES Eindho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154</meta:user-defined>
    <meta:user-defined meta:name="OVERHEIDop.GmbID/DC.identifier">gmb-2023-142154</meta:user-defined>
    <meta:user-defined meta:name="OVERHEIDop.versieInformatie"/>
  </office:meta>
</office:document-meta>
</file>