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Bruinisse, Molenweg 1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Bruinisse, Molenweg 18.</text:span>
          </text:p>
            <text:p text:style-name="common-al">Zaakomschrijving: het organiseren van een verenigingsfeest Exploitatievereniging "De Kreek" </text:p>
            <text:p text:style-name="common-al">Datum evenement: 10 juni 2023 tot en met 10 juni 2023</text:p>
            <text:p text:style-name="common-al">Zaaknummer: 837934</text:p>
            <text:p text:style-name="common-al">Beschikking datum verzonden: 28-3-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42144</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144</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144</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837934</meta:user-defined>
    <meta:user-defined meta:name="DCTERMS.abstract">het organiseren van een verenigingsfeest Exploitatievereniging "De Kreek" </meta:user-defined>
    <dc:language>nl</dc:language>
    <meta:user-defined meta:name="OVERHEIDop.locatietype/OVERHEIDop.gebiedsmarkering">Punt</meta:user-defined>
    <meta:user-defined meta:name="DC.title">Evenementenvergunning verleend, Bruinisse, Molenweg 18</meta:user-defined>
    <meta:user-defined meta:name="DCTERMS.W3CDTF/DCTERMS.available">2023-03-31</meta:user-defined>
    <meta:user-defined meta:name="DCTERMS.W3CDTF/OVERHEIDop.jaargang">2023</meta:user-defined>
    <meta:user-defined meta:name="OVERHEIDop.publicationIssue">142144</meta:user-defined>
    <meta:user-defined meta:name="OVERHEIDop.GmbID/DC.identifier">gmb-2023-142144</meta:user-defined>
    <meta:user-defined meta:name="OVERHEIDop.versieInformatie"/>
  </office:meta>
</office:document-meta>
</file>