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text:span>
          </text:p>
            <text:p text:style-name="common-al">Zaakomschrijving: het organiseren van Moederdag </text:p>
            <text:p text:style-name="common-al">Datum evenement: 13 mei 2023 tot en met 13 mei 2023</text:p>
            <text:p text:style-name="common-al">Zaaknummer: 836956</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4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36956</meta:user-defined>
    <meta:user-defined meta:name="DCTERMS.abstract">het organiseren van Moederdag </meta:user-defined>
    <dc:language>nl</dc:language>
    <meta:user-defined meta:name="OVERHEIDop.locatietype/OVERHEIDop.gebiedsmarkering">Punt</meta:user-defined>
    <meta:user-defined meta:name="DC.title">Evenementenvergunning verleend, Zierikzee, Havenplein</meta:user-defined>
    <meta:user-defined meta:name="DCTERMS.W3CDTF/DCTERMS.available">2023-03-31</meta:user-defined>
    <meta:user-defined meta:name="DCTERMS.W3CDTF/OVERHEIDop.jaargang">2023</meta:user-defined>
    <meta:user-defined meta:name="OVERHEIDop.publicationIssue">142143</meta:user-defined>
    <meta:user-defined meta:name="OVERHEIDop.GmbID/DC.identifier">gmb-2023-142143</meta:user-defined>
    <meta:user-defined meta:name="OVERHEIDop.versieInformatie"/>
  </office:meta>
</office:document-meta>
</file>