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verleend, Burgh-Haamstede, Burghseweg 6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Drank- en horecavergunning, Burgh-Haamstede, Ring 8.</text:span>
          </text:p>
            <text:p text:style-name="common-al">Zaakomschrijving: het overnemen van bestaand bedrijf, overschijven DenH vergunning</text:p>
            <text:p text:style-name="common-al">Zaaknummer: 825198</text:p>
            <text:p text:style-name="common-al">Beschikking datum verzonden: 28-3-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2140</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140</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140</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825198</meta:user-defined>
    <meta:user-defined meta:name="DCTERMS.abstract">het overnemen van bestaand bedrijf, overschijven DenH vergunning</meta:user-defined>
    <dc:language>nl</dc:language>
    <meta:user-defined meta:name="OVERHEIDop.locatietype/OVERHEIDop.gebiedsmarkering">Punt</meta:user-defined>
    <meta:user-defined meta:name="DC.title">Drank en Horecavergunning verleend, Burgh-Haamstede, Burghseweg 65</meta:user-defined>
    <meta:user-defined meta:name="DCTERMS.W3CDTF/DCTERMS.available">2023-03-31</meta:user-defined>
    <meta:user-defined meta:name="DCTERMS.W3CDTF/OVERHEIDop.jaargang">2023</meta:user-defined>
    <meta:user-defined meta:name="OVERHEIDop.publicationIssue">142140</meta:user-defined>
    <meta:user-defined meta:name="OVERHEIDop.GmbID/DC.identifier">gmb-2023-142140</meta:user-defined>
    <meta:user-defined meta:name="OVERHEIDop.versieInformatie"/>
  </office:meta>
</office:document-meta>
</file>