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tijdelijke verkeersmaatregel tijdens het organiseren van Slag om Asten Muziekspekta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 (BABW);</text:p>
            <text:p text:style-name="common-al">maakt bekend</text:p>
            <text:p text:style-name="common-al">dat in verband met het organiseren van Slag om Asten Muziekspektakel, in het belang van de verkeersveiligheid, een tijdelijke verkeersmaatregel is genomen voor het instellen van een parkeerverbod en het afsluiten van onderstaande weggedeeltes voor alle verkeer, behalve voetgangers, in beide richtingen:</text:p>
            <text:p text:style-name="common-al">het instellen van een tijdelijk parkeerverbod van onderstaande weggedeelte(n):</text:p>
            <text:p text:style-name="common-al">Locatie :Koningsplein te Asten</text:p>
            <text:p text:style-name="common-al">Datum : 21 april 2023 19:00 uur tot en met 28 april 2023 18:00 uur</text:p>
            <text:p text:style-name="common-al">het afsluiten van onderstaande weggedeelte(n) voor alle verkeer, behalve voetgangers, in beide richtingen:</text:p>
            <text:p text:style-name="common-al">Locatie :Koningsplein te Asten</text:p>
            <text:p text:style-name="last-al">Datum : 21 april 2023 19:00 uur tot en met  28 april 2023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213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3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3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15986</meta:user-defined>
    <meta:user-defined meta:name="DCTERMS.abstract">het organiseren van Slag om Asten Muziekspektakel</meta:user-defined>
    <dc:language>nl</dc:language>
    <meta:user-defined meta:name="OVERHEIDop.locatietype/OVERHEIDop.gebiedsmarkering">Punt</meta:user-defined>
    <meta:user-defined meta:name="DC.title">Gemeente Asten - tijdelijke verkeersmaatregel tijdens het organiseren van Slag om Asten Muziekspektakel</meta:user-defined>
    <meta:user-defined meta:name="DCTERMS.W3CDTF/DCTERMS.available">2023-04-07</meta:user-defined>
    <meta:user-defined meta:name="DCTERMS.W3CDTF/OVERHEIDop.jaargang">2023</meta:user-defined>
    <meta:user-defined meta:name="OVERHEIDop.publicationIssue">142135</meta:user-defined>
    <meta:user-defined meta:name="OVERHEIDop.GmbID/DC.identifier">gmb-2023-142135</meta:user-defined>
    <meta:user-defined meta:name="OVERHEIDop.versieInformatie"/>
  </office:meta>
</office:document-meta>
</file>