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appartementencomplex 'Wij Boreel' met 10 extra wooneenheden, [DVT00C02193] Deventer C 2193, Verlengde Kazernestraat 1 t/m 155, 7417ZA Deventer</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011059</text:p>
            <text:p text:style-name="common-al">
            <text:span text:style-name="nadrukvet">Verzenddatum besluit:</text:span> 29-03-2023</text:p>
            <text:p text:style-name="common-al">
            <text:span text:style-name="nadrukvet">Locatie:</text:span> Verlengde Kazernestraat 145A 7417ZA Deventer, Verlengde Kazernestraat 145 7417ZA Deventer, Verlengde Kazernestraat 143A 7417ZA Deventer, Verlengde Kazernestraat 143 7417ZA Deventer, Verlengde Kazernestraat 141A 7417ZA Deventer, Verlengde Kazernestraat 141 7417ZA Deventer, Verlengde Kazernestraat 139B 7417ZA Deventer, Verlengde Kazernestraat 139A 7417ZA Deventer, Verlengde Kazernestraat 139 7417ZA Deventer, Verlengde Kazernestraat 137B 7417ZA Deventer, Verlengde Kazernestraat 137A 7417ZA Deventer, Verlengde Kazernestraat 137 7417ZA Deventer, Verlengde Kazernestraat 135A 7417ZA Deventer, Verlengde Kazernestraat 135 7417ZA Deventer, Verlengde Kazernestraat 129B 7417ZA Deventer, Verlengde Kazernestraat 129A 7417ZA Deventer, Verlengde Kazernestraat 1 7417ZA Deventer, [DVT00C02193] Deventer C 2193, Verlengde Kazernestraat 1 t/m 155, 7417ZA Deventer</text:p>
            <text:p text:style-name="common-al">
            <text:span text:style-name="nadrukvet">Projectomschrijving:</text:span> het verbouwen van appartementencomplex 'Wij Boreel' met 10 extra wooneenheden</text:p>
            <text:p text:style-name="last-al">Het besluit met bijlagen ligt 6 weken ter inzage bij Publiekscontacten Vergunningen, Grote Kerkhof 1. Voor openingstijden raadpleeg 'bezoeklocaties' op <text:a xlink:href="http://www.deventer.nl/contact" xlink:type="simple">www.deventer.nl/contact</text:a>. Belanghebbenden kunnen op grond van de Algemene wet bestuursrecht schriftelijk of via <text:a xlink:href="www.deventer.nl/bezwaarmaken" xlink:type="simple">www.deventer.nl/bezwaarmaken</text:a> een gemotiveerd bezwaarschrift indienen. U stuurt dit aan het college van burgemeester en wethouders, Postbus 5000, 7400 GC Deventer. U heeft hiervoor 6 weken de tijd na de dag van verzen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213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3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3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11059</meta:user-defined>
    <meta:user-defined meta:name="DCTERMS.abstract">het verbouwen van appartementencomplex 'Wij Boreel' met 10 extra wooneenhed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bouwen van appartementencomplex 'Wij Boreel' met 10 extra wooneenheden, [DVT00C02193] Deventer C 2193, Verlengde Kazernestraat 1 t/m 155, 7417ZA Deventer</meta:user-defined>
    <meta:user-defined meta:name="DCTERMS.W3CDTF/DCTERMS.available">2023-03-31</meta:user-defined>
    <meta:user-defined meta:name="DCTERMS.W3CDTF/OVERHEIDop.jaargang">2023</meta:user-defined>
    <meta:user-defined meta:name="OVERHEIDop.publicationIssue">142134</meta:user-defined>
    <meta:user-defined meta:name="OVERHEIDop.GmbID/DC.identifier">gmb-2023-142134</meta:user-defined>
    <meta:user-defined meta:name="OVERHEIDop.versieInformatie"/>
  </office:meta>
</office:document-meta>
</file>