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Lange Reke, Kromme Re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Lange Reke, Kromme Reke.</text:span>
          </text:p>
            <text:p text:style-name="common-al">Zaakomschrijving: het organiseren van avondmarkten Renesse 2023 op 8 juli en 5 augustus</text:p>
            <text:p text:style-name="common-al">Datum evenement: 8 juli 2023 en 5 augustus 2023</text:p>
            <text:p text:style-name="common-al">Zaaknummer: 800723</text:p>
            <text:p text:style-name="common-al">Beschikking datum verzonden: 2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13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00723</meta:user-defined>
    <meta:user-defined meta:name="DCTERMS.abstract">het organiseren van avondmarkten  Renesse 2023 6 juli , 22 juli  en  5 augustus 2023</meta:user-defined>
    <dc:language>nl</dc:language>
    <meta:user-defined meta:name="OVERHEIDop.locatietype/OVERHEIDop.gebiedsmarkering">Punt</meta:user-defined>
    <meta:user-defined meta:name="DC.title">Evenementenvergunning verleend, Renesse, Lange Reke, Kromme Reke</meta:user-defined>
    <meta:user-defined meta:name="DCTERMS.W3CDTF/DCTERMS.available">2023-03-31</meta:user-defined>
    <meta:user-defined meta:name="DCTERMS.W3CDTF/OVERHEIDop.jaargang">2023</meta:user-defined>
    <meta:user-defined meta:name="OVERHEIDop.publicationIssue">142132</meta:user-defined>
    <meta:user-defined meta:name="OVERHEIDop.GmbID/DC.identifier">gmb-2023-142132</meta:user-defined>
    <meta:user-defined meta:name="OVERHEIDop.versieInformatie"/>
  </office:meta>
</office:document-meta>
</file>