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Hoge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Hogezoom.</text:span>
          </text:p>
            <text:p text:style-name="common-al">Zaakomschrijving: het organiseren van markten 2023 16-04 , 04-06, 0 2-07, 16 -09, 21-10 en 28-10</text:p>
            <text:p text:style-name="common-al">Datum evenement: 16 april 2023 tot en met 28 oktober 2023</text:p>
            <text:p text:style-name="common-al">Zaaknummer: 800728</text:p>
            <text:p text:style-name="common-al">Beschikking datum verzonden: 23-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213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3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3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00728</meta:user-defined>
    <meta:user-defined meta:name="DCTERMS.abstract">het organiseren van markten 2023 16-04 , 04-06, 02-07, 16 -09, 21-10 en 28-10</meta:user-defined>
    <dc:language>nl</dc:language>
    <meta:user-defined meta:name="OVERHEIDop.locatietype/OVERHEIDop.gebiedsmarkering">Punt</meta:user-defined>
    <meta:user-defined meta:name="DC.title">Evenementenvergunning verleend, Renesse, Hogezoom</meta:user-defined>
    <meta:user-defined meta:name="DCTERMS.W3CDTF/DCTERMS.available">2023-03-31</meta:user-defined>
    <meta:user-defined meta:name="DCTERMS.W3CDTF/OVERHEIDop.jaargang">2023</meta:user-defined>
    <meta:user-defined meta:name="OVERHEIDop.publicationIssue">142130</meta:user-defined>
    <meta:user-defined meta:name="OVERHEIDop.GmbID/DC.identifier">gmb-2023-142130</meta:user-defined>
    <meta:user-defined meta:name="OVERHEIDop.versieInformatie"/>
  </office:meta>
</office:document-meta>
</file>