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wensweg 5, 2023-02242, plaatsen van filtertorens voor de verwijdering van chloroform uit de lucht bij productie van Paclitaxel, ingekomen 28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12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2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2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wensweg 5, 2023-02242, plaatsen van filtertorens voor de verwijdering van chloroform uit de lucht bij productie van Paclitaxel, ingekomen 28 maart 2023</meta:user-defined>
    <meta:user-defined meta:name="DCTERMS.W3CDTF/DCTERMS.available">2023-03-31</meta:user-defined>
    <meta:user-defined meta:name="DCTERMS.W3CDTF/OVERHEIDop.jaargang">2023</meta:user-defined>
    <meta:user-defined meta:name="OVERHEIDop.publicationIssue">142129</meta:user-defined>
    <meta:user-defined meta:name="OVERHEIDop.GmbID/DC.identifier">gmb-2023-142129</meta:user-defined>
    <meta:user-defined meta:name="OVERHEIDop.versieInformatie"/>
  </office:meta>
</office:document-meta>
</file>