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34495, Zuideindseweg 31 2645B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7634495</text:p>
            <text:p text:style-name="common-al">Locatie: Zuideindseweg 31 2645BD Delfgauw</text:p>
            <text:p text:style-name="common-al">Datum besluit: 29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210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682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634495, Zuideindseweg 31 2645BD Delfga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05</meta:user-defined>
    <meta:user-defined meta:name="OVERHEIDop.GmbID/DC.identifier">gmb-2023-142105</meta:user-defined>
    <meta:user-defined meta:name="OVERHEIDop.versieInformatie"/>
  </office:meta>
</office:document-meta>
</file>