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5-1-3">
      <text:list-level-style-bullet text:bullet-char="•" text:level="1">
        <style:list-level-properties text:min-label-width="10mm"/>
      </text:list-level-style-bullet>
    </text:list-style>
    <text:list-style style:name="id1-3-2-2-1-4-5-1-3-1">
      <text:list-level-style-bullet text:bullet-char="•" text:level="1">
        <style:list-level-properties text:min-label-width="10mm"/>
      </text:list-level-style-bullet>
    </text:list-style>
    <text:list-style style:name="id1-3-2-2-1-4-5-1-3-2">
      <text:list-level-style-bullet text:bullet-char="•" text:level="1">
        <style:list-level-properties text:min-label-width="10mm"/>
      </text:list-level-style-bullet>
    </text:list-style>
    <text:list-style style:name="id1-3-2-2-1-4-5-1-3-3">
      <text:list-level-style-bullet text:bullet-char="•" text:level="1">
        <style:list-level-properties text:min-label-width="10mm"/>
      </text:list-level-style-bullet>
    </text:list-style>
    <text:list-style style:name="id1-3-2-2-1-4-5-1-3-4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3-1">
      <text:list-level-style-bullet text:bullet-char="•" text:level="1">
        <style:list-level-properties text:min-label-width="10mm"/>
      </text:list-level-style-bullet>
    </text:list-style>
    <text:list-style style:name="id1-3-2-2-1-5-3-2">
      <text:list-level-style-bullet text:bullet-char="•" text:level="1">
        <style:list-level-properties text:min-label-width="10mm"/>
      </text:list-level-style-bullet>
    </text:list-style>
    <text:list-style style:name="id1-3-2-2-1-5-3-3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8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8-6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8-7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Inrichting Antidiscriminatievoorzieningen gemeente Maashors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Maashorst; </text:p>
            <text:p text:style-name="al"/>
            <text:p text:style-name="al">gelezen het voorstel van het college van burgemeester en wethouders 17 januari 2023:</text:p>
            <text:p text:style-name="al"/>
            <text:p text:style-name="al">gelet op artikel Wet gemeentelijke antidiscriminatievoorziening;</text:p>
            <text:p text:style-name="al"/>
            <text:p text:style-name="al">b e s l u i t </text:p>
            <text:p text:style-name="al"/>
            <text:list text:style-name="id1-3-2-1-1-9">
              <text:list-item text:style-override="id1-3-2-1-1-9-1">
                <text:number>1.</text:number>
                <text:p text:style-name="al">De verordening “Inrichting gemeentelijke antidiscriminatievoorziening” vast te stellen (en de verordening Landerd in te trekken);</text:p>
              </text:list-item>
            </text:list>
            <text:p text:style-name="al">
            <text:span text:style-name="nadrukvet">Verordening Inrichting </text:span>
            <text:span text:style-name="nadrukvet">Antidiscriminatievoorzieningen</text:span>
            <text:span text:style-name="nadrukvet"> gemeente Maashorst </text:span>
          </text:p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</text:p>
            <text:section text:name="artikel_id1-3-2-2-1-2" text:style-name="artikel">
              <text:p text:style-name="artikel_kop_titel"><text:span text:style-name="artikel_kop_label">Artikel</text:span> <text:span text:style-name="artikel_kop_nr">1</text:span> Begripsbepalingen</text:p>
              <text:list text:style-name="id1-3-2-2-1-2-2">
                <text:list-item text:style-override="id1-3-2-2-1-2-2-1">
                  <text:number>1.</text:number>
                  <text:p text:style-name="al">Wet: de Wet gemeentelijke antidiscriminatievoorzieningen</text:p>
                </text:list-item>
                <text:list-item text:style-override="id1-3-2-2-1-2-2-2">
                  <text:number>2.</text:number>
                  <text:p text:style-name="al">Besluit: het Besluit gemeentelijke antidiscriminatievoorzieningen</text:p>
                </text:list-item>
                <text:list-item text:style-override="id1-3-2-2-1-2-2-3">
                  <text:number>3.</text:number>
                  <text:p text:style-name="al">De antidiscriminatievoorziening: antidiscriminatievoorziening als bedoeld in artikel 1 van de Wet gemeentelijke antidiscriminatievoorzieningen.</text:p>
                </text:list-item>
                <text:list-item text:style-override="id1-3-2-2-1-2-2-4">
                  <text:number>4.</text:number>
                  <text:p text:style-name="al">Klacht: klacht bedoeld in artikel 2, eerste lid, onder a, van de wet;</text:p>
                </text:list-item>
                <text:list-item text:style-override="id1-3-2-2-1-2-2-5">
                  <text:number>5.</text:number>
                  <text:p text:style-name="al">Klachtbehandelaar: klachtbehandelaar als bedoeld in artikel 1 van het besluit;</text:p>
                </text:list-item>
                <text:list-item text:style-override="id1-3-2-2-1-2-2-6">
                  <text:number>6.</text:number>
                  <text:p text:style-name="al">Klager: Klager als bedoeld in artikel 1 van het besluit;</text:p>
                </text:list-item>
                <text:list-item text:style-override="id1-3-2-2-1-2-2-7">
                  <text:number>7.</text:number>
                  <text:p text:style-name="al">Ingezetene: ingezetene als bedoeld in artikel 2 van de Gemeentewet;</text:p>
                </text:list-item>
                <text:list-item text:style-override="id1-3-2-2-1-2-2-8">
                  <text:number>8.</text:number>
                  <text:p text:style-name="al">Protocol: afspraken hoe er omgegaan moet worden met klachten. </text:p>
                </text:list-item>
              </text:list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2</text:span> Zorgplicht college van burgemeesters en wethouders </text:p>
              <text:p text:style-name="al">Het college van burgemeester en wethouders biedt de ingezetenen toegang tot een antidiscriminatievoorziening.</text:p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3</text:span> Inrichting antidiscriminatievoorziening</text:p>
              <text:p text:style-name="al">Bij de inrichting van de antidiscriminatievoorziening worden in ieder geval de deskundigheid van klachtbehandelaars en de toegankelijkheid van de voorziening gewaarborgd.</text:p>
              <text:p text:style-name="al"/>
              <text:list text:style-name="id1-3-2-2-1-4-4">
                <text:list-item text:style-override="id1-3-2-2-1-4-4-1">
                  <text:number>1.</text:number>
                  <text:p text:style-name="al">De antidiscriminatievoorziening draagt er zorg voor dat de klachtbehandelaars voldoen aan de voor klachtenbehandeling vereiste deskundigheid en biedt de klachtbehandelaars de mogelijkheid hun deskundigheid te onderhouden en verder te ontwikkelen.</text:p>
                </text:list-item>
              </text:list>
              <text:list text:style-name="id1-3-2-2-1-4-5">
                <text:list-item text:style-override="id1-3-2-2-1-4-5-1">
                  <text:number>2.</text:number>
                  <text:p text:style-name="al">De klager heeft in ieder geval de mogelijkheid om een klacht te melden: </text:p>
                  <text:list text:style-name="id1-3-2-2-1-4-5-1-3">
                    <text:list-item text:style-override="id1-3-2-2-1-4-5-1-3-1">
                      <text:number>•</text:number>
                      <text:p text:style-name="al">per post;</text:p>
                    </text:list-item>
                    <text:list-item text:style-override="id1-3-2-2-1-4-5-1-3-2">
                      <text:number>•</text:number>
                      <text:p text:style-name="al">met een webformulier op de gemeentelijke website; </text:p>
                    </text:list-item>
                    <text:list-item text:style-override="id1-3-2-2-1-4-5-1-3-3">
                      <text:number>•</text:number>
                      <text:p text:style-name="al">telefonisch; </text:p>
                    </text:list-item>
                    <text:list-item text:style-override="id1-3-2-2-1-4-5-1-3-4">
                      <text:number>•</text:number>
                      <text:p text:style-name="al">op een door de gemeente beschikbaar gestelde locatie als bedoeld in artikel 5 van deze verordening.</text:p>
                    </text:list-item>
                  </text:list>
                </text:list-item>
              </text:list>
            </text:section>
            <text:section text:name="artikel_id1-3-2-2-1-5" text:style-name="artikel">
              <text:p text:style-name="artikel_kop_titel"><text:span text:style-name="artikel_kop_label">Artikel</text:span> <text:span text:style-name="artikel_kop_nr">4</text:span> Protocol klachtenafhandeling</text:p>
              <text:p text:style-name="al">Het protocol voor de behandeling van klachten als bedoeld in artikel 6 van het besluit regelt in ieder geval:</text:p>
              <text:list text:style-name="id1-3-2-2-1-5-3">
                <text:list-item text:style-override="id1-3-2-2-1-5-3-1">
                  <text:number>•</text:number>
                  <text:p text:style-name="al">De afdoeningstermijn van klachten;</text:p>
                </text:list-item>
                <text:list-item text:style-override="id1-3-2-2-1-5-3-2">
                  <text:number>•</text:number>
                  <text:p text:style-name="al">De wijze van afdoening van klachten;</text:p>
                </text:list-item>
                <text:list-item text:style-override="id1-3-2-2-1-5-3-3">
                  <text:number>•</text:number>
                  <text:p text:style-name="al">De registratie van klachten.</text:p>
                </text:list-item>
              </text:list>
            </text:section>
            <text:section text:name="artikel_id1-3-2-2-1-6" text:style-name="artikel">
              <text:p text:style-name="artikel_kop_titel"><text:span text:style-name="artikel_kop_label">Artikel</text:span> <text:span text:style-name="artikel_kop_nr">5</text:span> Laagdrempeligheid antidiscriminatievoorziening</text:p>
              <text:list text:style-name="id1-3-2-2-1-6-2">
                <text:list-item text:style-override="id1-3-2-2-1-6-2">
                  <text:number>1.</text:number>
                  <text:p text:style-name="al">Ingezetenen worden in de gelegenheid gesteld een klacht in hun directe leefomgeving te melden.</text:p>
                </text:list-item>
                <text:list-item text:style-override="id1-3-2-2-1-6-3">
                  <text:number>2.</text:number>
                  <text:p text:style-name="al">Gemeenten die aansluiting hebben bij een regionaal antidiscriminatiebureau kunnen overeenkomen dat deze melding op een locatie in de betreffende gemeente kan plaatsvinden.</text:p>
                </text:list-item>
                <text:list-item text:style-override="id1-3-2-2-1-6-4">
                  <text:number>3.</text:number>
                  <text:p text:style-name="al">Het college draagt zorg voor de deskundigheid van de medewerkers die deze meldingen op adequate manier opneemt en doorverwijst.</text:p>
                </text:list-item>
                <text:list-item text:style-override="id1-3-2-2-1-6-5">
                  <text:number>4.</text:number>
                  <text:p text:style-name="al">Klager wordt door de medewerkers doorgeleid naar de antidiscriminatievoorziening.</text:p>
                </text:list-item>
              </text:list>
            </text:section>
            <text:section text:name="artikel_id1-3-2-2-1-7" text:style-name="artikel">
              <text:p text:style-name="artikel_kop_titel"><text:span text:style-name="artikel_kop_label">Artikel</text:span> <text:span text:style-name="artikel_kop_nr">6</text:span> Inwerkingtreding</text:p>
              <text:p text:style-name="al">De <text:a xlink:href="https://lokaleregelgeving.overheid.nl/CVDR35396/1" xlink:type="simple"><text:span text:style-name="nadrukondlijn">Verordening inrichting gemeentelijke antidiscriminatievoorziening</text:span></text:a> wordt ingetrokken en deze verordening treedt in werking op de dag na die van bekendmaking en werkt terug tot en met op 1 maart 2023.</text:p>
            </text:section>
            <text:section text:name="artikel_id1-3-2-2-1-8" text:style-name="artikel">
              <text:p text:style-name="artikel_kop_titel"><text:span text:style-name="artikel_kop_label">Artikel</text:span> <text:span text:style-name="artikel_kop_nr">7</text:span> Citeertitel</text:p>
              <text:p text:style-name="al">De verordening kan aangehaald worden als: Verordening Antidiscriminatievoorziening.</text:p>
              <text:p text:style-name="al"/>
              <text:list text:style-name="id1-3-2-2-1-8-4">
                <text:list-item text:style-override="id1-3-2-2-1-8-4">
                  <text:number>2.</text:number>
                  <text:p text:style-name="al">in te stemmen met het voorstel tot het instellen van de antidiscriminatievoorziening;</text:p>
                </text:list-item>
                <text:list-item text:style-override="id1-3-2-2-1-8-5">
                  <text:number>3.</text:number>
                  <text:p text:style-name="al">deze meerjarige structurele uitgaven ten laste te brengen van het saldo van de Programmabegroting 2023-2026;</text:p>
                </text:list-item>
                <text:list-item text:style-override="id1-3-2-2-1-8-6">
                  <text:number>4.</text:number>
                  <text:p text:style-name="al">Voor ‘de jaren 2023 en verder’ een bedrag van € 22.200,- beschikbaar te stellen voor de antidiscriminatievoorziening;</text:p>
                </text:list-item>
                <text:list-item text:style-override="id1-3-2-2-1-8-7">
                  <text:number>5.</text:number>
                  <text:p text:style-name="al">de “5e begrotingswijziging van 2023” vast te stellen.</text:p>
                  <text:p text:style-name="al"/>
                </text:list-item>
              </text:list>
              <text:p text:style-name="al">
              <text:span text:style-name="nadrukcur">Vastgesteld in de openbare vergadering van 23 maart 2023.</text:span>
            </text:p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De raad voornoemd,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griffier,</text:span></text:p>
            <text:p><text:span text:style-name="functie">N.E. Gradisen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voorzitter,</text:span></text:p>
            <text:p><text:span text:style-name="functie">M.J.D. Donders-de Leest (wnd.)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42101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10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10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/xml/MC-DRP-Verordeningen-Web-CB.xml</meta:user-defined>
    <meta:user-defined meta:name="OVERHEID.Gemeente/DC.creator">Maashors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aashorst</meta:user-defined>
    <meta:user-defined meta:name="OVERHEID.Gemeente/DCTERMS.publisher">Maashorst</meta:user-defined>
    <meta:user-defined meta:name="OVERHEID.TaxonomieBeleidsagendaDecentraal/OVERHEID.category">Openbare orde en veiligheid | Organisatie en beleid</meta:user-defined>
    <meta:user-defined meta:name="DC.source">Wet gemeentelijke antidiscriminatievoorzieningen]|[https://wetten.overheid.nl/BWBR0026168/2020-01-01</meta:user-defined>
    <meta:user-defined meta:name="OVERHEIDop.referentienummer">78491-2022</meta:user-defined>
    <meta:user-defined meta:name="DCTERMS.alternative">Verordening Antidiscriminatievoorziening</meta:user-defined>
    <dc:language>nl</dc:language>
    <meta:user-defined meta:name="OVERHEIDop.locatietype/OVERHEIDop.gebiedsmarkering">Gemeente</meta:user-defined>
    <meta:user-defined meta:name="DC.title">Verordening Inrichting Antidiscriminatievoorzieningen gemeente Maashorst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2101</meta:user-defined>
    <meta:user-defined meta:name="OVERHEIDop.betreftRegeling">CVDR694311_1</meta:user-defined>
    <meta:user-defined meta:name="xs:date/OVERHEIDop.startdatum">2023-04-01</meta:user-defined>
    <meta:user-defined meta:name="OVERHEIDop.GmbID/DC.identifier">gmb-2023-142101</meta:user-defined>
    <meta:user-defined meta:name="OVERHEIDop.versieInformatie"/>
  </office:meta>
</office:document-meta>
</file>