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lterbergweg 1 - TRAF, Amsterdam-Duivendrecht - Transformatorstation Bijlmer-Noord - Liander N.V. - het bijplaatsen van een transformator bij Onderstation Bijlmer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ontwerpbeschikking ingevolge de Wet algemene bepalingen omgevingsrecht (Wabo) ter inzage heeft gelegd.</text:p>
            <text:p text:style-name="common-al">De ontwerpbeschikking betreft het voornemen tot het oprichten en het in werking hebben van een inrichting voor het transformeren van stroom in een open gebouw. </text:p>
            <text:p text:style-name="common-al">Tevens betreft de ontwerpbeschikking het in werking hebben van een energiebuffer op basis van Ni-Ca accu’s, het opslaan van een werkvoorraad schoonmaakmiddelen en het lozen van afvalwaterstromen op het openbaar riool. </text:p>
            <text:p text:style-name="common-al">Aanvrager: Transformatorstation Bijlmer-Noord - Liander N.V. </text:p>
            <text:p text:style-name="common-al">Zaaknummer: 11407892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bij: </text:p>
            <text:p text:style-name="common-al">- de gemeente Ouder-Amstel, Vondelstraat 1, 1191 BD te Ouderkerk aan de Amstel. Maak telefonisch een afspraak via: 020- 496 21 21; </text:p>
            <text:p text:style-name="common-al">-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21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8482</meta:user-defined>
    <meta:user-defined meta:name="DCTERMS.abstract">Bekendmaking van Gemeente Ouder-Amstel</meta:user-defined>
    <dc:language>nl</dc:language>
    <meta:user-defined meta:name="OVERHEIDop.locatietype/OVERHEIDop.gebiedsmarkering">Punt</meta:user-defined>
    <meta:user-defined meta:name="DC.title">Ontwerpbesluit - Holterbergweg 1 - TRAF, Amsterdam-Duivendrecht - Transformatorstation Bijlmer-Noord - Liander N.V. - het bijplaatsen van een transformator bij Onderstation Bijlmer Noord</meta:user-defined>
    <meta:user-defined meta:name="OVERHEIDop.datumEindeReactietermijn">2023-05-18</meta:user-defined>
    <meta:user-defined meta:name="OVERHEIDop.terinzageleggingBG">https://mozardloket.odnzkg.nl/mozard/!suite42.scherm1260?mObj=1318482</meta:user-defined>
    <meta:user-defined meta:name="DCTERMS.W3CDTF/DCTERMS.available">2023-04-05</meta:user-defined>
    <meta:user-defined meta:name="DCTERMS.W3CDTF/OVERHEIDop.jaargang">2023</meta:user-defined>
    <meta:user-defined meta:name="OVERHEIDop.publicationIssue">142100</meta:user-defined>
    <meta:user-defined meta:name="OVERHEIDop.GmbID/DC.identifier">gmb-2023-142100</meta:user-defined>
    <meta:user-defined meta:name="OVERHEIDop.versieInformatie"/>
  </office:meta>
</office:document-meta>
</file>