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maart 2023,<text:span text:style-name="nadrukvet"> Dodenherdenking op</text:span> 4 mei 2023 van 19.00 uur tot 21.00 uur door de straten van Gilze (102450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20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097</meta:user-defined>
    <meta:user-defined meta:name="OVERHEIDop.GmbID/DC.identifier">gmb-2023-142097</meta:user-defined>
    <meta:user-defined meta:name="OVERHEIDop.versieInformatie"/>
  </office:meta>
</office:document-meta>
</file>