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voor viering 9 jarig bestaan Ecodorp Ppauw Wageningen aan de Scheidingslaan 1 te Wageningen, op 1 en 2 april 2023 van 13:00 tot en met 00: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0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vergunning voor viering 9 jarig bestaan Ecodorp Ppauw Wageningen aan de Scheidingslaan 1 te Wageningen, op 1 en 2 april 2023 van 13:00 tot en met 00:00 uur.</meta:user-defined>
    <meta:user-defined meta:name="DCTERMS.W3CDTF/DCTERMS.available">2023-03-31</meta:user-defined>
    <meta:user-defined meta:name="DCTERMS.W3CDTF/OVERHEIDop.jaargang">2023</meta:user-defined>
    <meta:user-defined meta:name="OVERHEIDop.publicationIssue">142096</meta:user-defined>
    <meta:user-defined meta:name="OVERHEIDop.GmbID/DC.identifier">gmb-2023-142096</meta:user-defined>
    <meta:user-defined meta:name="OVERHEIDop.versieInformatie"/>
  </office:meta>
</office:document-meta>
</file>