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omgevingsvergunning met reguliere procedure, het plaatsen van meerdere tijdelijke units (toiletten, verkoop, opslag), Vetkampstraat 1 7416WK Deventer, [DVT00B15909] Deventer B 15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526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Vetkampstraat 1 7416WK Deventer, [DVT00B15909] Deventer B 15909 </text:p>
            <text:p text:style-name="common-al">
            <text:span text:style-name="nadrukvet">Projectomschrijving:</text:span> het plaatsen van meerdere tijdelijke units (toiletten, verkoop, opsla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09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526</meta:user-defined>
    <meta:user-defined meta:name="DCTERMS.abstract">het plaatsen van meerdere tijdelijke units (toiletten, verkoop, opslag)</meta:user-defined>
    <dc:language>nl</dc:language>
    <meta:user-defined meta:name="OVERHEIDop.locatietype/OVERHEIDop.gebiedsmarkering">Punt</meta:user-defined>
    <meta:user-defined meta:name="DC.title">Verleende tijdelijke omgevingsvergunning met reguliere procedure, het plaatsen van meerdere tijdelijke units (toiletten, verkoop, opslag), Vetkampstraat 1 7416WK Deventer, [DVT00B15909] Deventer B 15909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93</meta:user-defined>
    <meta:user-defined meta:name="OVERHEIDop.GmbID/DC.identifier">gmb-2023-142093</meta:user-defined>
    <meta:user-defined meta:name="OVERHEIDop.versieInformatie"/>
  </office:meta>
</office:document-meta>
</file>