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Meenthe 25, 8479KC Oldetrijne</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een aanvraag ontvangen voor een Omgevingsvergunning op de locatie De Meenthe 25, 8479KC Oldetrijne. De aanvraag is geregistreerd onder zaaknummer Z2023-00001437. De aanvraag betreft:</text:p>
            <text:p text:style-name="common-al">het plaatsen van een monomestvergist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209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9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9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Meenthe 25, 8479KC Oldetrijne</meta:user-defined>
    <meta:user-defined meta:name="DCTERMS.W3CDTF/DCTERMS.available">2023-03-31</meta:user-defined>
    <meta:user-defined meta:name="DCTERMS.W3CDTF/OVERHEIDop.jaargang">2023</meta:user-defined>
    <meta:user-defined meta:name="OVERHEIDop.publicationIssue">142091</meta:user-defined>
    <meta:user-defined meta:name="OVERHEIDop.GmbID/DC.identifier">gmb-2023-142091</meta:user-defined>
    <meta:user-defined meta:name="OVERHEIDop.versieInformatie"/>
  </office:meta>
</office:document-meta>
</file>