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Meilahuzen 9 het wijzigen van de bestemming van recreatief naar groepsaccommod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Meilahuzen 9 OV20230281 het wijzigen van de bestemming van recreatief naar groepsaccommodatie (25-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209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9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9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Meilahuzen 9 het wijzigen van de bestemming van recreatief naar groepsaccommodatie</meta:user-defined>
    <meta:user-defined meta:name="DCTERMS.W3CDTF/DCTERMS.available">2023-04-06</meta:user-defined>
    <meta:user-defined meta:name="DCTERMS.W3CDTF/OVERHEIDop.jaargang">2023</meta:user-defined>
    <meta:user-defined meta:name="OVERHEIDop.publicationIssue">142090</meta:user-defined>
    <meta:user-defined meta:name="OVERHEIDop.GmbID/DC.identifier">gmb-2023-142090</meta:user-defined>
    <meta:user-defined meta:name="OVERHEIDop.versieInformatie"/>
  </office:meta>
</office:document-meta>
</file>