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zijstraat 16, 2023-02177, gebruikswijziging t.b.v. fysiotherapie praktijk met sportgelegenheid, ingekomen 2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8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8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8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zijstraat 16, 2023-02177, gebruikswijziging t.b.v. fysiotherapie praktijk met sportgelegenheid, ingekomen 25 maart 2023</meta:user-defined>
    <meta:user-defined meta:name="DCTERMS.W3CDTF/DCTERMS.available">2023-03-31</meta:user-defined>
    <meta:user-defined meta:name="DCTERMS.W3CDTF/OVERHEIDop.jaargang">2023</meta:user-defined>
    <meta:user-defined meta:name="OVERHEIDop.publicationIssue">142089</meta:user-defined>
    <meta:user-defined meta:name="OVERHEIDop.GmbID/DC.identifier">gmb-2023-142089</meta:user-defined>
    <meta:user-defined meta:name="OVERHEIDop.versieInformatie"/>
  </office:meta>
</office:document-meta>
</file>