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3216                Gemeenteblad: 2023, nr. </text:p>
            <text:p text:style-name="common-al">Onderwerp: inrichten van een openbare gehandicapten parkeerplaats op de haakse parkeervakken ter hoogte van Tunnelweg 86 in Wijchen.</text:p>
            <text:p text:style-name="common-al"/>
            <text:p text:style-name="common-al">Het college van burgemeester en wethouders van Wijchen </text:p>
            <text:p text:style-name="common-al"/>
            <text:p text:style-name="common-al">
            <text:span text:style-name="nadrukvet">Gelet op:</text:span>
          </text:p>
            <text:p text:style-name="common-al">- artikel 2 van de Wegenverkeerswet 1994 (hierna: WVW),</text:p>
            <text:p text:style-name="common-al">- artikel 18 van WVW, </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1 maart 2023 positief is geadviseerd;</text:p>
            <text:p text:style-name="common-al">- het feit dat de Tunnelweg in Wijchen in eigendom, beheer en onderhoud is bij de gemeente Wijchen.</text:p>
            <text:p text:style-name="common-al"/>
            <text:p text:style-name="common-al">
            <text:span text:style-name="nadrukvet">Overwegende dat:</text:span>
          </text:p>
            <text:p text:style-name="common-al">• de haaks parkeervakken aan de Tunnelweg binnen de bebouwde kom grens ligt van de gemeente Wijchen;</text:p>
            <text:p text:style-name="common-al">• een haaks parkeervak ingericht gaat worden als gereserveerde algemene gehandicapten parkeerplaats;</text:p>
            <text:p text:style-name="common-al">• er op deze parkeerstrook één bestaande algemene gehandicapten parkeerplaatsen aanwezig is, maar dit blijkt niet voldoende uit recente binnen komende meldingen;</text:p>
            <text:p text:style-name="common-al">• deze plek een aantal voorzieningen samen komen, zoals een supermarkt, bloemenwinkel, groenteboer, restaurant en drogisterij;</text:p>
            <text:p text:style-name="common-al">• deze functies door de betreffende gebruikers en/of bezoekers met een beperking zo goed mogelijk bereikbaar moeten zijn;</text:p>
            <text:p text:style-name="common-al">• de loopafstand tot de verschillende ingangen zo klein mogelijk moet zijn, is het gewenst om de gehandicaptenparkeerplaats nabij de ingang van de supermarkt te realiseren;</text:p>
            <text:p text:style-name="common-al">• de omliggende functies hierdoor allemaal binnen 75 meter vanaf de gereserveerde algemene gehandicaptenparkeerplaats te bereiken zijn;</text:p>
            <text:p text:style-name="common-al">• bij inspectie ter plaatse door de wijkbeheerder is geconstateerd dat er op de locatie voldoende ruimte aanwezig is om een volwaardige gehandicaptenparkeerplaats te realiseren;</text:p>
            <text:p text:style-name="common-al"/>
            <text:p text:style-name="common-al"/>
            <text:p text:style-name="common-al">Het college van burgemeester en wethouders van Wijchen </text:p>
            <text:p text:style-name="common-al">nemen, gelet op het voorgaande, de volgende </text:p>
            <text:p text:style-name="common-al"/>
            <text:p text:style-name="common-al">B E S L U I T E N :</text:p>
            <text:list text:style-name="id1-3-2-1-1-29">
              <text:list-item text:style-override="id1-3-2-1-1-29-1">
                <text:number>I.</text:number>
                <text:p text:style-name="al">Het instellen van een gereserveerde algemene gehandicaptenparkeerplaats op het openbare parkeerstrook aan de Tunnelweg. Het instellen van een gereserveerde algemene gehandicaptenparkeerplaats geschiedt door de plaatsing van verkeersbord model E06 uit bijlage I van het RVV 1990.</text:p>
              </text:list-item>
              <text:list-item text:style-override="id1-3-2-1-1-29-2">
                <text:number>II.</text:number>
                <text:p text:style-name="al">De bovengenoemde maatregelen die op tekening LV-06-027 zijn aangegeven, vast te stellen.</text:p>
              </text:list-item>
            </text:list>
            <text:p text:style-name="common-al"/>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21 maart 2023</text:p>
            <text:p text:style-name="common-al"/>
            <text:p text:style-name="common-al">Bijlage 1: Situatietekening ter hoogte van Tunnelweg 86, Wijchen</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van een openbare gehandicapten parkeerplaats - Tunnelweg 86</meta:user-defined>
    <meta:user-defined meta:name="OVERHEIDvb.referentienummer">Z/23/113216</meta:user-defined>
    <meta:user-defined meta:name="DCTERMS.abstract">Inrichten van een openbare gehandicapten parkeerplaats op de haakse parkeervakken ter hoogte van Tunnelweg 86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4-05</meta:user-defined>
    <meta:user-defined meta:name="OVERHEIDop.externeBijlage">Situatietekening|exb-2023-16252</meta:user-defined>
    <meta:user-defined meta:name="DCTERMS.W3CDTF/OVERHEIDop.jaargang">2023</meta:user-defined>
    <meta:user-defined meta:name="OVERHEIDop.publicationIssue">142080</meta:user-defined>
    <meta:user-defined meta:name="OVERHEIDop.GmbID/DC.identifier">gmb-2023-142080</meta:user-defined>
    <meta:user-defined meta:name="OVERHEIDop.versieInformatie"/>
  </office:meta>
</office:document-meta>
</file>