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uis-aan-huis collecteren  op 25 t/m 30 september door Handicap.nl op de locatie Gemeente Alblasserdam     zaaknummer Z-23-4233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uis-aan-huis collecteren  op 25 t/m 30 september door Handicap.nl op de locatie Gemeente Alblasserdam    </text:span>
          </text:p>
            <text:p text:style-name="common-al">De Gemeente Alblasserdam heeft een aanvraag voor een APV vergunning ontvangen. De APV vergunning is aangevraagd voor het huis-aan-huis collecteren  op 25 t/m 30 september door Handicap.nl op de locatie Gemeente Alblasserdam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6 me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207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7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7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huis-aan-huis collecteren  op 25 t/m 30 september door Handicap.nl op de locatie Gemeente Alblasserdam     zaaknummer Z-23-423382</meta:user-defined>
    <meta:user-defined meta:name="DCTERMS.W3CDTF/DCTERMS.available">2023-03-31</meta:user-defined>
    <meta:user-defined meta:name="DCTERMS.W3CDTF/OVERHEIDop.jaargang">2023</meta:user-defined>
    <meta:user-defined meta:name="OVERHEIDop.publicationIssue">142077</meta:user-defined>
    <meta:user-defined meta:name="OVERHEIDop.GmbID/DC.identifier">gmb-2023-142077</meta:user-defined>
    <meta:user-defined meta:name="OVERHEIDop.versieInformatie"/>
  </office:meta>
</office:document-meta>
</file>