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90, 2023-02169, plaatsen van een kant en klare groenblijvende klimop haag (1.80 meter hoog) in de voortuin met ondersteuningsconstructie (stalen rasters met groene palen),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90, 2023-02169, plaatsen van een kant en klare groenblijvende klimop haag (1.80 meter hoog) in de voortuin met ondersteuningsconstructie (stalen rasters met groene palen), ingekomen 24 maart 2023</meta:user-defined>
    <meta:user-defined meta:name="DCTERMS.W3CDTF/DCTERMS.available">2023-03-31</meta:user-defined>
    <meta:user-defined meta:name="DCTERMS.W3CDTF/OVERHEIDop.jaargang">2023</meta:user-defined>
    <meta:user-defined meta:name="OVERHEIDop.publicationIssue">142070</meta:user-defined>
    <meta:user-defined meta:name="OVERHEIDop.GmbID/DC.identifier">gmb-2023-142070</meta:user-defined>
    <meta:user-defined meta:name="OVERHEIDop.versieInformatie"/>
  </office:meta>
</office:document-meta>
</file>