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917 het organiseren van de Rommelroute op 17 september 2023 door de binnenstad op de locatie Gemeente Dordrecht     zaaknummer Z-23-422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917 het organiseren van de Rommelroute op 17 september 2023 door de binnenstad op de locatie Gemeente Dordrecht    </text:span>
          </text:p>
            <text:p text:style-name="common-al">De gemeente Dordrecht heeft een APV [type aanvraag] verleend. De gemeente geeft hiermee toestemming voor 230917 het organiseren van de Rommelroute op 17 september 2023 door de binnenstad op de locatie Gemeente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917 het organiseren van de Rommelroute op 17 september 2023 door de binnenstad op de locatie Gemeente Dordrecht     zaaknummer Z-23-422377</meta:user-defined>
    <meta:user-defined meta:name="DCTERMS.W3CDTF/DCTERMS.available">2023-03-31</meta:user-defined>
    <meta:user-defined meta:name="DCTERMS.W3CDTF/OVERHEIDop.jaargang">2023</meta:user-defined>
    <meta:user-defined meta:name="OVERHEIDop.publicationIssue">142059</meta:user-defined>
    <meta:user-defined meta:name="OVERHEIDop.GmbID/DC.identifier">gmb-2023-142059</meta:user-defined>
    <meta:user-defined meta:name="OVERHEIDop.versieInformatie"/>
  </office:meta>
</office:document-meta>
</file>