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917 het organiseren van de Rommelroute op 17 september 2023 door de binnenstad op de locatie Gemeente Dordrecht     zaaknummer Z-23-422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917 het organiseren van de Rommelroute op 17 september 2023 door de binnenstad op de locatie Gemeente Dordrecht    </text:span>
          </text:p>
            <text:p text:style-name="common-al">De Gemeente Dordrecht heeft een aanvraag voor een APV vergunning ontvangen. De APV vergunning is aangevraagd voor 230917 het organiseren van de Rommelroute op 17 september 2023 door de binnenstad op de locatie Gemeen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917 het organiseren van de Rommelroute op 17 september 2023 door de binnenstad op de locatie Gemeente Dordrecht     zaaknummer Z-23-422377</meta:user-defined>
    <meta:user-defined meta:name="DCTERMS.W3CDTF/DCTERMS.available">2023-03-31</meta:user-defined>
    <meta:user-defined meta:name="DCTERMS.W3CDTF/OVERHEIDop.jaargang">2023</meta:user-defined>
    <meta:user-defined meta:name="OVERHEIDop.publicationIssue">142058</meta:user-defined>
    <meta:user-defined meta:name="OVERHEIDop.GmbID/DC.identifier">gmb-2023-142058</meta:user-defined>
    <meta:user-defined meta:name="OVERHEIDop.versieInformatie"/>
  </office:meta>
</office:document-meta>
</file>