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Doesburgseweg 14  te Zevenaar het organiseren van Seven Aere Festival op 15 april 2023 van 19.00 tot 01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3 een besluit genomen op de aanvraag met zaaknummer HZ_EV-2023-0379 voor een evenementenvergunning op locatie Doesburgseweg 14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30 maart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42056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05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05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Doesburgseweg 14  te Zevenaar het organiseren van Seven Aere Festival op 15 april 2023 van 19.00 tot 01.00 uur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2056</meta:user-defined>
    <meta:user-defined meta:name="OVERHEIDop.GmbID/DC.identifier">gmb-2023-142056</meta:user-defined>
    <meta:user-defined meta:name="OVERHEIDop.versieInformatie"/>
  </office:meta>
</office:document-meta>
</file>