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6 februari t/m 1 oktober 2023 ivm reconstructie Krispijnseweg op de locatie Krispijnseweg Dordrecht     zaaknummer Z-23-4224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geluidhinder 6 februari t/m 1 oktober 2023 ivm reconstructie Krispijnseweg op de locatie Krispijnseweg Dordrecht    </text:span>
          </text:p>
            <text:p text:style-name="common-al">De Gemeente Dordrecht heeft een aanvraag voor een APV ontheffing ontvangen. De APV ontheffing is aangevraagd voor ontheffing geluidhinder 6 februari t/m 1 oktober 2023 ivm reconstructie Krispijnseweg op de locatie Krispijnseweg Dordrecht    .</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9 april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6 februari t/m 1 oktober 2023 ivm reconstructie Krispijnseweg op de locatie Krispijnseweg Dordrecht     zaaknummer Z-23-422499</meta:user-defined>
    <meta:user-defined meta:name="DCTERMS.W3CDTF/DCTERMS.available">2023-03-31</meta:user-defined>
    <meta:user-defined meta:name="DCTERMS.W3CDTF/OVERHEIDop.jaargang">2023</meta:user-defined>
    <meta:user-defined meta:name="OVERHEIDop.publicationIssue">142047</meta:user-defined>
    <meta:user-defined meta:name="OVERHEIDop.GmbID/DC.identifier">gmb-2023-142047</meta:user-defined>
    <meta:user-defined meta:name="OVERHEIDop.versieInformatie"/>
  </office:meta>
</office:document-meta>
</file>