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nradweg 18, 2023-02160, het aanleggen van een inrit naar de nieuw te bouwen VodafoneZiggo locatie, ingekom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4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4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4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nradweg 18, 2023-02160, het aanleggen van een inrit naar de nieuw te bouwen VodafoneZiggo locatie, ingekomen 24 maart 2023</meta:user-defined>
    <meta:user-defined meta:name="DCTERMS.W3CDTF/DCTERMS.available">2023-03-31</meta:user-defined>
    <meta:user-defined meta:name="DCTERMS.W3CDTF/OVERHEIDop.jaargang">2023</meta:user-defined>
    <meta:user-defined meta:name="OVERHEIDop.publicationIssue">142046</meta:user-defined>
    <meta:user-defined meta:name="OVERHEIDop.GmbID/DC.identifier">gmb-2023-142046</meta:user-defined>
    <meta:user-defined meta:name="OVERHEIDop.versieInformatie"/>
  </office:meta>
</office:document-meta>
</file>