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het Zomerfeest 2023 bij MKC Passe Partout, Saturnusgeel 64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aanvraag Evenementenvergunning A ontvangen voor het Zomerfeest 2023 - MKC Passe Partout op de locatie Saturnusgeel 64 te Zoetermeer op woensdag 21 juni 2023. De aanvraag is geregistreerd onder zaaknummer 2023-0296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0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aturnusgeel 64, Zoetermeer</meta:user-defined>
    <dc:language>nl</dc:language>
    <meta:user-defined meta:name="OVERHEIDop.locatietype/OVERHEIDop.gebiedsmarkering">Punt</meta:user-defined>
    <meta:user-defined meta:name="DC.title">Ingediende aanvraag Evenementenvergunning A voor het Zomerfeest 2023 bij MKC Passe Partout, Saturnusgeel 64, Zoetermeer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44</meta:user-defined>
    <meta:user-defined meta:name="OVERHEIDop.GmbID/DC.identifier">gmb-2023-142044</meta:user-defined>
    <meta:user-defined meta:name="OVERHEIDop.versieInformatie"/>
  </office:meta>
</office:document-meta>
</file>