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Sfeermarkt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aart 2023 een besluit genomen op de aanvraag met zaaknummer 2022-068298 en DMS nummer 1212973 voor een aanvraag beschikking op locatie Theodoor Dorrenplein te Valkenburg. De vergunning is verleend. Het besluit betreft het evenement 'Sfeermarkt' op 9 april, 28 mei, 22 juli, 29 juli, 5 &amp; 6 augustus, 12 &amp; 13 augustus, 19 &amp; 20 augustus en 26 augustus 2023.</text:p>
            <text:p text:style-name="common-al">
            <text:span text:style-name="nadrukvet">Bezwaar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 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Sector BestuursrechtPostbus 950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Informele oplossing</text:span>
          </text:p>
            <text:p text:style-name="common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42040</text:span><text:line-break/><text:date style:data-style-name="dag" text:fixed="true" text:date-value="2023-03-31"/><text:line-break/><text:date style:data-style-name="jaar" text:fixed="true" text:date-value="2023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2040</text:span><text:date style:data-style-name="nicedate" text:fixed="true" text:date-value="2023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meta:user-defined meta:name="DCTERMS.abstract">Betreft: beschikking op aanvraag op locatie Theodoor Dorrenplein te Valkenburg</meta:user-defined>
    <dc:language>nl</dc:language>
    <meta:user-defined meta:name="OVERHEIDop.locatietype/OVERHEIDop.gebiedsmarkering">Punt</meta:user-defined>
    <meta:user-defined meta:name="DC.title">Kennisgeving besluit op aanvraag beschikking, Sfeermarkt Valkenburg</meta:user-defined>
    <meta:user-defined meta:name="DCTERMS.W3CDTF/DCTERMS.available">2023-03-31</meta:user-defined>
    <meta:user-defined meta:name="DCTERMS.W3CDTF/OVERHEIDop.jaargang">2023</meta:user-defined>
    <meta:user-defined meta:name="OVERHEIDop.publicationIssue">142040</meta:user-defined>
    <meta:user-defined meta:name="OVERHEIDop.GmbID/DC.identifier">gmb-2023-142040</meta:user-defined>
    <meta:user-defined meta:name="OVERHEIDop.versieInformatie"/>
  </office:meta>
</office:document-meta>
</file>