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3017431 - LEGALISATIE het legaliseren van gerealiseerde dakopbouw op achterzijde woning op de locatie Paradijsvogel 8, 1551 RW Westzaan</text:p>
            <text:p text:style-name="common-al">Besluit verzonden: 29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9-03-2023 een bezwaarschrift indienen. 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203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03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03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7431</meta:user-defined>
    <dc:language>nl</dc:language>
    <meta:user-defined meta:name="OVERHEIDop.locatietype/OVERHEIDop.gebiedsmarkering">Punt</meta:user-defined>
    <meta:user-defined meta:name="DC.title">Geweigerde omgevingsvergunning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039</meta:user-defined>
    <meta:user-defined meta:name="OVERHEIDop.GmbID/DC.identifier">gmb-2023-142039</meta:user-defined>
    <meta:user-defined meta:name="OVERHEIDop.versieInformatie"/>
  </office:meta>
</office:document-meta>
</file>