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ijsfabriek Campina,  [STM00E07239]  Stratum E 7239  , Campina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945 </text:p>
            <text:p text:style-name="common-al"> Omschrijving: ijsfabriek Campina </text:p>
            <text:p text:style-name="common-al"> Adres:  [STM00E07239]  Stratum E 7239  , Campinastraat ongenummerd   </text:p>
            <text:p text:style-name="common-al"> Soort aanvraag: Bouwen, Gemeentelijk monument </text:p>
            <text:p text:style-name="common-al"> Besluit: Verleend </text:p>
            <text:p text:style-name="common-al"> Besluitdatum: 29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02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2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45</meta:user-defined>
    <meta:user-defined meta:name="DCTERMS.abstract">ijsfabriek Campina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reguliere omgevingsvergunning: ijsfabriek Campina,  [STM00E07239]  Stratum E 7239  , Campinastraat ongenummerd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29</meta:user-defined>
    <meta:user-defined meta:name="OVERHEIDop.GmbID/DC.identifier">gmb-2023-142029</meta:user-defined>
    <meta:user-defined meta:name="OVERHEIDop.versieInformatie"/>
  </office:meta>
</office:document-meta>
</file>