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edrijfspand Kruispunt 1a, 5441P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edrijfspand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Kruispunt 1a, 5441PB Oeffelt</text:p>
              </text:list-item>
              <text:list-item text:style-override="id1-3-2-1-1-2-4">
                <text:number>•</text:number>
                <text:p text:style-name="al">Zaaknummer: Z2023-000011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0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uitbreiden van het bedrijfspand Kruispunt 1a, 5441PB Oeffelt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Kruispunt 1a, 5441PB Oeffel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21</meta:user-defined>
    <meta:user-defined meta:name="OVERHEIDop.GmbID/DC.identifier">gmb-2023-142021</meta:user-defined>
    <meta:user-defined meta:name="OVERHEIDop.versieInformatie"/>
  </office:meta>
</office:document-meta>
</file>