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NAAST NUMMER 8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naast nummer 84 te Heerenveen (28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0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, REGENTESSELAAN NAAST NUMMER 84 HEEREN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20</meta:user-defined>
    <meta:user-defined meta:name="OVERHEIDop.GmbID/DC.identifier">gmb-2023-142020</meta:user-defined>
    <meta:user-defined meta:name="OVERHEIDop.versieInformatie"/>
  </office:meta>
</office:document-meta>
</file>