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beltsweg 2 t/m 16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3 een besluit genomen en bekend gemaakt op de aanvraag Omgevingsvergunning voor het bouwen van een bedrijfsverzamelgebouw op locatie Molenbeltsweg 2 t/m 16 in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444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201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1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1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Molenbeltsweg 2 t/m 16 in Wierd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017</meta:user-defined>
    <meta:user-defined meta:name="OVERHEIDop.GmbID/DC.identifier">gmb-2023-142017</meta:user-defined>
    <meta:user-defined meta:name="OVERHEIDop.versieInformatie"/>
  </office:meta>
</office:document-meta>
</file>