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ontvangen - Opstelterrein Legmeer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27605</text:span>
          </text:p>
            <text:p text:style-name="common-al">Gemeente Amstelveen heeft op 24 maart 2023 een aanvraag geluidhinder ontheffing ontvangen voor uitvoeren van nacht- en weekendwerkzaamheden op het opstelterrein Legmeerpolder van 9 juni 2023 tot 19 juni 2023. De locatie is Opstelterrein Legmeerpolder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27605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2016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016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016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geluidhinder ontheffing ontvangen - Opstelterrein Legmeerpolder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2016</meta:user-defined>
    <meta:user-defined meta:name="OVERHEIDop.GmbID/DC.identifier">gmb-2023-142016</meta:user-defined>
    <meta:user-defined meta:name="OVERHEIDop.versieInformatie"/>
  </office:meta>
</office:document-meta>
</file>