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: horecabedrijf Dönerpoint Eethuis &amp; Pizzeria, Winkelstraat 12 5644E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0247</text:p>
            <text:p text:style-name="common-al">Omschrijving: horecabedrijf Dönerpoint Eethuis &amp; Pizzeria</text:p>
            <text:p text:style-name="common-al">Adres: Winkelstraat 12 5644EK Eindhoven</text:p>
            <text:p text:style-name="common-al">Soort aanvraag: APV Exploitatievergunning</text:p>
            <text:p text:style-name="common-al">Besluit: Verleend</text:p>
            <text:p text:style-name="common-al">Besluitdatum: 29-03-2023</text:p>
            <text:p text:style-name="common-al">Heeft u direct belang bij deze beslissing? Dan kunt u binnen zes weken, na 29-03-2023, schriftelijk bezwaar maken. U kunt het bezwaarschrift richten aan de burgemeester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2014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014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014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3-000247</meta:user-defined>
    <meta:user-defined meta:name="DCTERMS.abstract">horecabedrijf Dönerpoint Eethuis &amp; Pizzeria</meta:user-defined>
    <dc:language>nl</dc:language>
    <meta:user-defined meta:name="OVERHEIDop.locatietype/OVERHEIDop.gebiedsmarkering">Punt</meta:user-defined>
    <meta:user-defined meta:name="DC.title">Besluit: horecabedrijf Dönerpoint Eethuis &amp; Pizzeria, Winkelstraat 12 5644EK Eindhoven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2014</meta:user-defined>
    <meta:user-defined meta:name="OVERHEIDop.GmbID/DC.identifier">gmb-2023-142014</meta:user-defined>
    <meta:user-defined meta:name="OVERHEIDop.versieInformatie"/>
  </office:meta>
</office:document-meta>
</file>